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fo:margin-bottom="0.0833in"/>
      <style:text-properties style:font-name="Arial" style:font-name-asian="Arial" style:font-name-complex="Arial" fo:font-weight="bold" style:font-weight-asian="bold" fo:color="#000000"/>
    </style:style>
    <style:style style:name="P2" style:parent-style-name="Normal" style:family="paragraph">
      <style:paragraph-properties fo:text-align="justify" fo:margin-bottom="0.0833in"/>
      <style:text-properties style:font-name="Arial" style:font-name-asian="Arial" style:font-name-complex="Arial" fo:font-weight="bold" style:font-weight-asian="bold" fo:color="#000000"/>
    </style:style>
    <style:style style:name="P3" style:parent-style-name="Normal" style:family="paragraph">
      <style:paragraph-properties fo:text-align="justify" fo:margin-bottom="0.0833in"/>
      <style:text-properties style:font-name="Arial" style:font-name-asian="Arial" style:font-name-complex="Arial" fo:font-weight="bold" style:font-weight-asian="bold" fo:color="#000000"/>
    </style:style>
    <style:style style:name="P4" style:parent-style-name="Normal" style:family="paragraph">
      <style:paragraph-properties fo:text-align="justify" fo:margin-bottom="0.0833in"/>
      <style:text-properties style:font-name="Arial" style:font-name-asian="Arial" style:font-name-complex="Arial" fo:color="#000000"/>
    </style:style>
    <style:style style:name="P5" style:parent-style-name="Normal" style:family="paragraph">
      <style:paragraph-properties fo:text-align="justify" fo:margin-bottom="0.0833in"/>
      <style:text-properties style:font-name="Arial" style:font-name-asian="Arial" style:font-name-complex="Arial" fo:color="#000000"/>
    </style:style>
    <style:style style:name="P6" style:parent-style-name="Normal" style:family="paragraph">
      <style:paragraph-properties fo:text-align="justify" fo:margin-bottom="0.0833in" fo:text-indent="0.4916in"/>
      <style:text-properties style:font-name="Arial" style:font-name-asian="Arial" style:font-name-complex="Arial" fo:color="#000000"/>
    </style:style>
    <style:style style:name="P7" style:parent-style-name="Normal" style:family="paragraph">
      <style:paragraph-properties fo:text-align="justify" fo:margin-bottom="0.0833in" fo:text-indent="0.4916in"/>
      <style:text-properties style:font-name="Arial" style:font-name-asian="Arial" style:font-name-complex="Arial" fo:color="#000000"/>
    </style:style>
    <style:style style:name="P8" style:parent-style-name="Normal" style:family="paragraph">
      <style:paragraph-properties fo:text-align="justify" fo:margin-bottom="0.0833in"/>
      <style:text-properties style:font-name="Arial" style:font-name-asian="Arial" style:font-name-complex="Arial" fo:color="#000000"/>
    </style:style>
    <style:style style:name="P9" style:parent-style-name="Normal" style:family="paragraph">
      <style:paragraph-properties fo:text-align="justify" fo:margin-bottom="0.0833in"/>
      <style:text-properties style:font-name="Arial" style:font-name-asian="Arial" style:font-name-complex="Arial" fo:color="#000000"/>
    </style:style>
    <style:style style:name="P10" style:parent-style-name="Normal" style:family="paragraph">
      <style:paragraph-properties fo:text-align="justify" fo:margin-bottom="0.0833in"/>
      <style:text-properties style:font-name="Arial" style:font-name-asian="Arial" style:font-name-complex="Arial" fo:color="#000000"/>
    </style:style>
    <style:style style:name="P11" style:parent-style-name="Normal" style:family="paragraph">
      <style:paragraph-properties fo:text-align="justify" fo:margin-bottom="0.0833in"/>
      <style:text-properties style:font-name="Arial" style:font-name-asian="Arial" style:font-name-complex="Arial" fo:color="#000000"/>
    </style:style>
    <style:style style:name="P12" style:parent-style-name="Normal" style:family="paragraph">
      <style:paragraph-properties fo:text-align="justify" fo:margin-bottom="0.0833in" fo:text-indent="0.4916in"/>
      <style:text-properties style:font-name="Arial" style:font-name-asian="Arial" style:font-name-complex="Arial" fo:color="#000000"/>
    </style:style>
    <style:style style:name="P13" style:parent-style-name="Normal" style:family="paragraph">
      <style:paragraph-properties fo:text-align="justify" fo:margin-bottom="0.0833in"/>
      <style:text-properties style:font-name="Arial" style:font-name-asian="Arial" style:font-name-complex="Arial" fo:color="#000000"/>
    </style:style>
    <style:style style:name="P14" style:parent-style-name="Normal" style:family="paragraph">
      <style:paragraph-properties fo:text-align="justify" fo:margin-bottom="0.0833in"/>
      <style:text-properties style:font-name="Arial" style:font-name-asian="Arial" style:font-name-complex="Arial" fo:color="#000000"/>
    </style:style>
    <style:style style:name="P15" style:parent-style-name="Normal" style:family="paragraph">
      <style:paragraph-properties fo:text-align="justify" fo:margin-bottom="0.0833in"/>
      <style:text-properties style:font-name="Arial" style:font-name-asian="Arial" style:font-name-complex="Arial" fo:color="#000000"/>
    </style:style>
    <style:style style:name="P16" style:parent-style-name="Normal" style:family="paragraph">
      <style:paragraph-properties fo:text-align="justify" fo:margin-bottom="0.0833in"/>
      <style:text-properties style:font-name="Arial" style:font-name-asian="Arial" style:font-name-complex="Arial" fo:color="#000000"/>
    </style:style>
    <style:style style:name="P17" style:parent-style-name="Normal" style:family="paragraph">
      <style:paragraph-properties fo:text-align="justify" fo:margin-bottom="0.0833in"/>
      <style:text-properties style:font-name="Arial" style:font-name-asian="Arial" style:font-name-complex="Arial" fo:font-weight="bold" style:font-weight-asian="bold" style:font-weight-complex="bold" fo:color="#000000"/>
    </style:style>
    <style:style style:name="P18" style:parent-style-name="Normal" style:family="paragraph">
      <style:paragraph-properties fo:text-align="justify" fo:margin-bottom="0.0833in"/>
      <style:text-properties style:font-name="Arial" style:font-name-asian="Arial" style:font-name-complex="Arial" fo:color="#000000"/>
    </style:style>
    <style:style style:name="P19" style:parent-style-name="Normal" style:family="paragraph">
      <style:paragraph-properties fo:text-align="justify" fo:margin-bottom="0.0833in"/>
    </style:style>
    <style:style style:name="T20" style:parent-style-name="Fuentedepárrafopredeter." style:family="text">
      <style:text-properties style:font-name="Arial" style:font-name-asian="Arial" style:font-name-complex="Arial" fo:color="#000000"/>
    </style:style>
    <style:style style:name="T21" style:parent-style-name="Fuentedepárrafopredeter." style:family="text">
      <style:text-properties style:font-name="Arial" style:font-name-asian="Arial" style:font-name-complex="Arial" fo:color="#000000"/>
    </style:style>
    <style:style style:name="P22" style:parent-style-name="Normal" style:family="paragraph">
      <style:paragraph-properties fo:text-align="justify" fo:margin-bottom="0.0833in"/>
      <style:text-properties style:font-name="Arial" style:font-name-asian="Arial" style:font-name-complex="Arial" fo:color="#000000"/>
    </style:style>
    <style:style style:name="P23" style:parent-style-name="Normal" style:family="paragraph">
      <style:paragraph-properties fo:text-align="justify" fo:margin-bottom="0.0833in"/>
      <style:text-properties style:font-name="Arial" style:font-name-asian="Arial" style:font-name-complex="Arial" fo:color="#000000"/>
    </style:style>
    <style:style style:name="P24" style:parent-style-name="Normal" style:family="paragraph">
      <style:paragraph-properties fo:text-align="justify" fo:margin-bottom="0.0833in"/>
      <style:text-properties style:font-name="Arial" style:font-name-asian="Arial" style:font-name-complex="Arial" fo:color="#000000"/>
    </style:style>
    <style:style style:name="P25" style:parent-style-name="Normal" style:family="paragraph">
      <style:paragraph-properties fo:text-align="justify" fo:margin-bottom="0.0833in"/>
      <style:text-properties style:font-name="Arial" style:font-name-asian="Arial" style:font-name-complex="Arial" fo:color="#000000"/>
    </style:style>
    <style:style style:name="P26" style:parent-style-name="Normal" style:family="paragraph">
      <style:paragraph-properties fo:text-align="justify" fo:margin-bottom="0.0833in"/>
      <style:text-properties style:font-name="Arial" style:font-name-asian="Arial" style:font-name-complex="Arial" fo:font-weight="bold" style:font-weight-asian="bold" style:font-weight-complex="bold" fo:color="#000000"/>
    </style:style>
    <style:style style:name="P27" style:parent-style-name="Párrafodelista" style:family="paragraph">
      <style:paragraph-properties fo:text-align="justify" fo:margin-bottom="0.0833in"/>
      <style:text-properties style:font-name="Arial" style:font-name-asian="Arial" style:font-name-complex="Arial" fo:color="#000000"/>
    </style:style>
    <style:style style:name="P28" style:parent-style-name="Párrafodelista" style:family="paragraph">
      <style:paragraph-properties fo:text-align="justify" fo:margin-bottom="0.0833in"/>
      <style:text-properties style:font-name="Arial" style:font-name-asian="Arial" style:font-name-complex="Arial" fo:color="#000000"/>
    </style:style>
    <style:style style:name="P29" style:parent-style-name="Párrafodelista" style:family="paragraph">
      <style:paragraph-properties fo:text-align="justify" fo:margin-bottom="0.0833in"/>
      <style:text-properties style:font-name="Arial" style:font-name-asian="Arial" style:font-name-complex="Arial" fo:color="#000000"/>
    </style:style>
    <style:style style:name="P30" style:parent-style-name="Párrafodelista" style:family="paragraph">
      <style:paragraph-properties fo:text-align="justify" fo:margin-bottom="0.0833in"/>
      <style:text-properties style:font-name="Arial" style:font-name-asian="Arial" style:font-name-complex="Arial" fo:color="#000000"/>
    </style:style>
    <style:style style:name="P31" style:parent-style-name="Párrafodelista" style:family="paragraph">
      <style:paragraph-properties fo:text-align="justify" fo:margin-bottom="0.0833in"/>
    </style:style>
    <style:style style:name="T32" style:parent-style-name="Fuentedepárrafopredeter." style:family="text">
      <style:text-properties style:font-name="Arial" style:font-name-asian="Arial" style:font-name-complex="Arial" fo:color="#000000"/>
    </style:style>
    <style:style style:name="P33" style:parent-style-name="Párrafodelista" style:family="paragraph">
      <style:paragraph-properties fo:text-align="justify" fo:margin-bottom="0.0833in"/>
      <style:text-properties style:font-name="Arial" style:font-name-asian="Arial" style:font-name-complex="Arial" fo:color="#000000"/>
    </style:style>
    <style:style style:name="P34" style:parent-style-name="Párrafodelista" style:family="paragraph">
      <style:paragraph-properties fo:text-align="justify" fo:margin-bottom="0.0833in"/>
      <style:text-properties style:font-name="Arial" style:font-name-asian="Arial" style:font-name-complex="Arial" fo:color="#000000"/>
    </style:style>
    <style:style style:name="P35" style:parent-style-name="Párrafodelista" style:family="paragraph">
      <style:paragraph-properties fo:text-align="justify" fo:margin-bottom="0.0833in"/>
      <style:text-properties style:font-name="Arial" style:font-name-asian="Arial" style:font-name-complex="Arial" fo:color="#000000"/>
    </style:style>
    <style:style style:name="P36" style:parent-style-name="Normal" style:family="paragraph">
      <style:paragraph-properties fo:text-align="justify" fo:margin-bottom="0.0833in"/>
      <style:text-properties style:font-name="Arial" style:font-name-asian="Arial" style:font-name-complex="Arial" fo:color="#000000"/>
    </style:style>
    <style:style style:name="P37" style:parent-style-name="Normal" style:family="paragraph">
      <style:paragraph-properties fo:text-align="justify" fo:margin-bottom="0.0833in"/>
      <style:text-properties style:font-name="Arial" style:font-name-asian="Arial" style:font-name-complex="Arial" fo:font-weight="bold" style:font-weight-asian="bold" fo:color="#000000" fo:background-color="#FFFFFF"/>
    </style:style>
    <style:style style:name="P38" style:parent-style-name="Normal" style:family="paragraph">
      <style:paragraph-properties fo:text-align="justify" fo:margin-bottom="0.0833in"/>
      <style:text-properties style:font-name="Arial" style:font-name-asian="Arial" style:font-name-complex="Arial" fo:color="#000000" fo:background-color="#FFFFFF" style:text-underline-type="single" style:text-underline-style="solid" style:text-underline-width="auto" style:text-underline-mode="continuous"/>
    </style:style>
    <style:style style:name="P39" style:parent-style-name="Normal" style:family="paragraph">
      <style:paragraph-properties fo:line-height="150%"/>
      <style:text-properties style:font-name="Arial" style:font-name-asian="Arial" style:font-name-complex="Arial" fo:color="#000000" fo:background-color="#FFFFFF"/>
    </style:style>
    <style:style style:name="P40" style:parent-style-name="Normal" style:family="paragraph">
      <style:paragraph-properties fo:text-align="justify" fo:margin-bottom="0.0833in" fo:margin-left="0.1666in" fo:text-indent="-0.25in">
        <style:tab-stops>
          <style:tab-stop style:type="left" style:position="0.3333in"/>
        </style:tab-stops>
      </style:paragraph-properties>
      <style:text-properties style:font-name="Arial" style:font-name-asian="Arial" style:font-name-complex="Arial" fo:color="#000000" fo:background-color="#FFFFFF" fo:hyphenate="true"/>
    </style:style>
    <style:style style:name="P41" style:parent-style-name="Normal" style:family="paragraph">
      <style:paragraph-properties fo:text-align="justify" fo:margin-bottom="0.0833in" fo:margin-left="0.1666in" fo:text-indent="-0.25in">
        <style:tab-stops>
          <style:tab-stop style:type="left" style:position="0.3333in"/>
        </style:tab-stops>
      </style:paragraph-properties>
      <style:text-properties style:font-name="Arial" style:font-name-asian="Arial" style:font-name-complex="Arial" fo:color="#000000" fo:background-color="#FFFFFF" fo:hyphenate="true"/>
    </style:style>
    <style:style style:name="P42" style:parent-style-name="Normal" style:family="paragraph">
      <style:paragraph-properties fo:text-align="justify" fo:margin-bottom="0.0833in" fo:margin-left="0.1666in" fo:text-indent="-0.25in">
        <style:tab-stops>
          <style:tab-stop style:type="left" style:position="0.3333in"/>
        </style:tab-stops>
      </style:paragraph-properties>
      <style:text-properties style:font-name="Arial" style:font-name-asian="Arial" style:font-name-complex="Arial" fo:color="#000000" fo:background-color="#FFFFFF" fo:hyphenate="true"/>
    </style:style>
    <style:style style:name="P43" style:parent-style-name="Normal" style:family="paragraph">
      <style:paragraph-properties fo:text-align="justify" fo:margin-bottom="0.0833in" fo:margin-left="0.1666in" fo:text-indent="-0.25in">
        <style:tab-stops>
          <style:tab-stop style:type="left" style:position="0.3333in"/>
        </style:tab-stops>
      </style:paragraph-properties>
      <style:text-properties fo:hyphenate="true"/>
    </style:style>
    <style:style style:name="T44" style:parent-style-name="Fuentedepárrafopredeter." style:family="text">
      <style:text-properties style:font-name="Arial" style:font-name-asian="Arial" style:font-name-complex="Arial" fo:color="#000000" fo:background-color="#FFFFFF"/>
    </style:style>
    <style:style style:name="P45" style:parent-style-name="Normal" style:family="paragraph">
      <style:paragraph-properties fo:text-align="justify" fo:margin-bottom="0.0833in" fo:margin-left="0.1666in" fo:text-indent="-0.25in">
        <style:tab-stops>
          <style:tab-stop style:type="left" style:position="0.3333in"/>
        </style:tab-stops>
      </style:paragraph-properties>
      <style:text-properties style:font-name="Arial" style:font-name-asian="Arial" style:font-name-complex="Arial" fo:color="#000000" fo:background-color="#FFFFFF" fo:hyphenate="true"/>
    </style:style>
    <style:style style:name="P46" style:parent-style-name="Normal" style:family="paragraph">
      <style:paragraph-properties fo:text-align="justify" fo:margin-bottom="0.0833in" fo:margin-left="0.1666in">
        <style:tab-stops/>
      </style:paragraph-properties>
      <style:text-properties style:font-name="Arial" style:font-name-asian="Arial" style:font-name-complex="Arial" fo:color="#000000" fo:background-color="#FFFFFF"/>
    </style:style>
    <style:style style:name="P47" style:parent-style-name="Normal" style:family="paragraph">
      <style:paragraph-properties fo:text-align="justify" fo:margin-bottom="0.0833in"/>
    </style:style>
    <style:style style:name="T48" style:parent-style-name="Fuentedepárrafopredeter." style:family="text">
      <style:text-properties style:font-name="Arial" style:font-name-asian="Arial" style:font-name-complex="Arial" fo:color="#000000" fo:background-color="#FFFFFF" style:text-underline-type="single" style:text-underline-style="solid" style:text-underline-width="auto" style:text-underline-mode="continuous"/>
    </style:style>
    <style:style style:name="T49" style:parent-style-name="Fuentedepárrafopredeter." style:family="text">
      <style:text-properties style:font-name="Arial" style:font-name-asian="Arial" style:font-name-complex="Arial" fo:color="#000000" fo:background-color="#FFFFFF"/>
    </style:style>
    <style:style style:name="P50" style:parent-style-name="Normal" style:family="paragraph">
      <style:paragraph-properties fo:text-align="justify" fo:margin-bottom="0.0833in" fo:margin-left="0.1666in" fo:text-indent="-0.25in">
        <style:tab-stops>
          <style:tab-stop style:type="left" style:position="0.3333in"/>
        </style:tab-stops>
      </style:paragraph-properties>
      <style:text-properties style:font-name="Arial" style:font-name-asian="Arial" style:font-name-complex="Arial" fo:color="#000000" fo:background-color="#FFFFFF" fo:hyphenate="true"/>
    </style:style>
    <style:style style:name="P51" style:parent-style-name="Normal" style:family="paragraph">
      <style:paragraph-properties fo:text-align="justify" fo:margin-bottom="0.0833in" fo:margin-left="0.1666in" fo:text-indent="-0.25in">
        <style:tab-stops>
          <style:tab-stop style:type="left" style:position="0.3333in"/>
        </style:tab-stops>
      </style:paragraph-properties>
      <style:text-properties style:font-name="Arial" style:font-name-asian="Arial" style:font-name-complex="Arial" fo:color="#000000" fo:background-color="#FFFFFF" fo:hyphenate="true"/>
    </style:style>
    <style:style style:name="P52" style:parent-style-name="Normal" style:family="paragraph">
      <style:paragraph-properties fo:text-align="justify" fo:margin-bottom="0.0833in">
        <style:tab-stops>
          <style:tab-stop style:type="left" style:position="0.5in"/>
        </style:tab-stops>
      </style:paragraph-properties>
      <style:text-properties style:font-name="Arial" style:font-name-asian="Arial" style:font-name-complex="Arial" fo:color="#FF0000" fo:background-color="#FFFFFF" fo:hyphenate="true"/>
    </style:style>
    <style:style style:name="P53" style:parent-style-name="Normal" style:family="paragraph">
      <style:paragraph-properties fo:text-align="justify" fo:margin-bottom="0.0833in">
        <style:tab-stops>
          <style:tab-stop style:type="left" style:position="0.5in"/>
        </style:tab-stops>
      </style:paragraph-properties>
      <style:text-properties style:font-name="Arial" style:font-name-asian="Arial" style:font-name-complex="Arial" fo:background-color="#FFFFFF" style:text-underline-type="single" style:text-underline-style="solid" style:text-underline-width="auto" style:text-underline-mode="continuous" fo:hyphenate="true"/>
    </style:style>
    <style:style style:name="P54" style:parent-style-name="Normal" style:family="paragraph">
      <style:paragraph-properties fo:text-align="justify" fo:margin-bottom="0.0833in"/>
      <style:text-properties style:font-name="Arial" style:font-name-asian="Arial" style:font-name-complex="Arial" fo:color="#000000"/>
    </style:style>
    <style:style style:name="P55" style:parent-style-name="Normal" style:family="paragraph">
      <style:paragraph-properties fo:text-align="justify" fo:margin-bottom="0.0833in"/>
      <style:text-properties style:font-name="Arial" style:font-name-asian="Arial" style:font-name-complex="Arial" fo:color="#000000"/>
    </style:style>
    <style:style style:name="P56" style:parent-style-name="Normal" style:family="paragraph">
      <style:paragraph-properties fo:text-align="justify" fo:margin-bottom="0.0833in"/>
      <style:text-properties style:font-name="Arial" style:font-name-asian="Arial" style:font-name-complex="Arial" fo:color="#000000"/>
    </style:style>
    <style:style style:name="P57" style:parent-style-name="Normal" style:family="paragraph">
      <style:paragraph-properties fo:text-align="justify" fo:margin-bottom="0.0833in"/>
      <style:text-properties style:font-name="Arial" style:font-name-asian="Arial" style:font-name-complex="Arial" fo:color="#000000"/>
    </style:style>
    <style:style style:name="P58" style:parent-style-name="Normal" style:family="paragraph">
      <style:paragraph-properties fo:text-align="justify" fo:margin-bottom="0.0833in"/>
      <style:text-properties style:font-name="Arial" style:font-name-asian="Arial" style:font-name-complex="Arial" fo:color="#000000"/>
    </style:style>
    <style:style style:name="P59" style:parent-style-name="Normal" style:family="paragraph">
      <style:paragraph-properties fo:text-align="justify" fo:line-height="150%"/>
      <style:text-properties style:font-name="Arial" fo:font-weight="bold" style:font-weight-asian="bold"/>
    </style:style>
    <style:style style:name="P60" style:parent-style-name="Normal" style:family="paragraph">
      <style:paragraph-properties fo:text-align="justify" fo:line-height="150%"/>
      <style:text-properties style:font-name="Arial" fo:font-weight="bold" style:font-weight-asian="bold"/>
    </style:style>
    <style:style style:name="P61" style:parent-style-name="Normal" style:family="paragraph">
      <style:paragraph-properties fo:text-align="justify" fo:margin-bottom="0.0833in"/>
    </style:style>
    <style:style style:name="T62" style:parent-style-name="Fuentedepárrafopredeter." style:family="text">
      <style:text-properties style:text-underline-type="single" style:text-underline-style="solid" style:text-underline-width="auto" style:text-underline-mode="continuous"/>
    </style:style>
    <style:style style:name="T63" style:parent-style-name="Fuentedepárrafopredeter." style:family="text">
      <style:text-properties style:font-name="Arial" style:font-name-asian="Arial" style:font-name-complex="Arial" fo:color="#00000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text-properties fo:font-style="italic" style:font-style-asian="italic" style:text-underline-type="single" style:text-underline-style="solid" style:text-underline-width="auto" style:text-underline-mode="continuous"/>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text-properties fo:font-style="italic" style:font-style-asian="italic" style:text-underline-type="single" style:text-underline-style="solid" style:text-underline-width="auto" style:text-underline-mode="continuous"/>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text-properties fo:font-style="italic" style:font-style-asian="italic" style:text-underline-type="single" style:text-underline-style="solid" style:text-underline-width="auto" style:text-underline-mode="continuous"/>
    </style:style>
    <style:style style:name="P88" style:parent-style-name="Párrafodelista" style:family="paragraph">
      <style:paragraph-properties fo:line-height="150%"/>
    </style:style>
    <style:style style:name="P89" style:parent-style-name="Párrafodelista" style:family="paragraph">
      <style:paragraph-properties fo:line-height="150%"/>
    </style:style>
    <style:style style:name="P90" style:parent-style-name="Párrafodelista" style:family="paragraph">
      <style:paragraph-properties fo:line-height="150%"/>
    </style:style>
    <style:style style:name="P91" style:parent-style-name="Párrafodelista" style:family="paragraph">
      <style:paragraph-properties fo:line-height="150%"/>
    </style:style>
    <style:style style:name="P92" style:parent-style-name="Párrafodelista" style:family="paragraph">
      <style:paragraph-properties fo:line-height="150%"/>
    </style:style>
    <style:style style:name="P93" style:parent-style-name="Párrafodelista" style:family="paragraph">
      <style:paragraph-properties fo:line-height="150%"/>
    </style:style>
    <style:style style:name="P94" style:parent-style-name="Párrafodelista" style:family="paragraph">
      <style:paragraph-properties fo:line-height="150%"/>
    </style:style>
    <style:style style:name="P95" style:parent-style-name="Normal" style:family="paragraph">
      <style:paragraph-properties fo:line-height="150%"/>
      <style:text-properties fo:font-style="italic" style:font-style-asian="italic" style:text-underline-type="single" style:text-underline-style="solid" style:text-underline-width="auto" style:text-underline-mode="continuous"/>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T102"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103" style:parent-style-name="Párrafodelista" style:family="paragraph">
      <style:paragraph-properties fo:line-height="150%"/>
    </style:style>
    <style:style style:name="P104" style:parent-style-name="Párrafodelista" style:family="paragraph">
      <style:paragraph-properties fo:line-height="150%"/>
    </style:style>
    <style:style style:name="P105" style:parent-style-name="Párrafodelista" style:family="paragraph">
      <style:paragraph-properties fo:line-height="150%"/>
    </style:style>
    <style:style style:name="P106" style:parent-style-name="Párrafodelista" style:family="paragraph">
      <style:paragraph-properties fo:line-height="150%"/>
    </style:style>
    <style:style style:name="P107" style:parent-style-name="Párrafodelista" style:family="paragraph">
      <style:paragraph-properties fo:line-height="150%"/>
    </style:style>
    <style:style style:name="P108" style:parent-style-name="Párrafodelista" style:family="paragraph">
      <style:paragraph-properties fo:line-height="150%"/>
    </style:style>
    <style:style style:name="P109" style:parent-style-name="Párrafodelista" style:family="paragraph">
      <style:paragraph-properties fo:line-height="150%"/>
    </style:style>
    <style:style style:name="P110" style:parent-style-name="Normal" style:family="paragraph">
      <style:paragraph-properties fo:line-height="150%" fo:margin-left="0.5in">
        <style:tab-stops/>
      </style:paragraph-properties>
    </style:style>
    <style:style style:name="P111" style:parent-style-name="Normal" style:family="paragraph">
      <style:paragraph-properties fo:line-height="150%"/>
    </style:style>
    <style:style style:name="T112" style:parent-style-name="Fuentedepárrafopredeter." style:family="text">
      <style:text-properties style:text-underline-type="single" style:text-underline-style="solid" style:text-underline-width="auto" style:text-underline-mode="continuous"/>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text-align="justify" fo:margin-bottom="0.0833in"/>
    </style:style>
    <style:style style:name="P116" style:parent-style-name="Normal" style:family="paragraph">
      <style:paragraph-properties fo:text-align="justify" fo:margin-bottom="0.0833in"/>
    </style:style>
    <style:style style:name="P117" style:parent-style-name="Normal" style:family="paragraph">
      <style:paragraph-properties fo:text-align="justify" fo:margin-bottom="0.0833in"/>
      <style:text-properties style:text-underline-type="single" style:text-underline-style="solid" style:text-underline-width="auto" style:text-underline-mode="continuous"/>
    </style:style>
    <style:style style:name="P118" style:parent-style-name="Normal" style:family="paragraph">
      <style:paragraph-properties fo:text-align="justify" fo:margin-bottom="0.0833in"/>
      <style:text-properties style:text-underline-type="single" style:text-underline-style="solid" style:text-underline-width="auto" style:text-underline-mode="continuous"/>
    </style:style>
    <style:style style:name="P119" style:parent-style-name="Normal" style:family="paragraph">
      <style:paragraph-properties fo:text-align="justify" fo:margin-bottom="0.0833in" fo:line-height="150%"/>
    </style:style>
    <style:style style:name="P120" style:parent-style-name="Normal" style:family="paragraph">
      <style:paragraph-properties fo:line-height="150%"/>
    </style:style>
    <style:style style:name="P121" style:parent-style-name="Normal" style:family="paragraph">
      <style:paragraph-properties fo:text-align="justify" fo:margin-bottom="0.0833in"/>
    </style:style>
    <style:style style:name="P122" style:parent-style-name="Normal" style:family="paragraph">
      <style:paragraph-properties fo:break-before="page"/>
      <style:text-properties style:font-name="Arial" style:font-name-asian="Arial" style:font-name-complex="Arial" fo:color="#000000" fo:hyphenate="true"/>
    </style:style>
    <style:style style:name="P123" style:parent-style-name="Normal" style:family="paragraph">
      <style:paragraph-properties fo:text-align="justify" fo:margin-bottom="0.0833in"/>
      <style:text-properties style:font-name="Arial" style:font-name-asian="Arial" style:font-name-complex="Arial" fo:color="#000000" style:text-underline-type="single" style:text-underline-style="solid" style:text-underline-width="auto" style:text-underline-mode="continuous"/>
    </style:style>
    <style:style style:name="P124" style:parent-style-name="Normal" style:family="paragraph">
      <style:paragraph-properties fo:text-align="justify" fo:margin-bottom="0.0833in"/>
    </style:style>
    <style:style style:name="T125" style:parent-style-name="Fuentedepárrafopredeter." style:family="text">
      <style:text-properties style:font-name="Arial" style:font-name-asian="Arial" style:font-name-complex="Arial"/>
    </style:style>
    <style:style style:name="T126" style:parent-style-name="Fuentedepárrafopredeter." style:family="text">
      <style:text-properties style:font-name="Arial" style:font-name-asian="Arial" style:font-name-complex="Arial" fo:language="en" fo:country="US"/>
    </style:style>
    <style:style style:name="P127" style:parent-style-name="Normal" style:family="paragraph">
      <style:paragraph-properties fo:text-align="justify" fo:margin-bottom="0.0833in"/>
    </style:style>
    <style:style style:name="T128" style:parent-style-name="Fuentedepárrafopredeter." style:family="text">
      <style:text-properties style:font-name="Arial" style:font-name-asian="Arial" style:font-name-complex="Arial" fo:language="en" fo:country="US"/>
    </style:style>
    <style:style style:name="T129" style:parent-style-name="Fuentedepárrafopredeter." style:family="text">
      <style:text-properties style:font-name="Arial" style:font-name-asian="Arial" style:font-name-complex="Arial" fo:language="en" fo:country="GB"/>
    </style:style>
    <style:style style:name="P130" style:parent-style-name="Normal" style:family="paragraph">
      <style:paragraph-properties fo:text-align="justify" fo:margin-bottom="0.0833in"/>
      <style:text-properties style:font-name="Arial" style:font-name-asian="Arial" style:font-name-complex="Arial" fo:language="en" fo:country="GB"/>
    </style:style>
    <style:style style:name="P131" style:parent-style-name="Normal" style:family="paragraph">
      <style:paragraph-properties fo:text-align="justify" fo:margin-bottom="0.0833in"/>
      <style:text-properties style:font-name="Arial" style:font-name-asian="Arial" style:font-name-complex="Arial" fo:color="#000000" fo:language="en" fo:country="GB"/>
    </style:style>
    <style:style style:name="P132" style:parent-style-name="Normal" style:family="paragraph">
      <style:paragraph-properties fo:text-align="justify" fo:margin-bottom="0.0833in"/>
    </style:style>
    <style:style style:name="T133" style:parent-style-name="Fuentedepárrafopredeter." style:family="text">
      <style:text-properties style:font-name="Arial" style:font-name-asian="Arial" style:font-name-complex="Arial" fo:color="#000000"/>
    </style:style>
    <style:style style:name="T134"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135"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P136" style:parent-style-name="Normal" style:family="paragraph">
      <style:paragraph-properties fo:text-align="justify" fo:margin-bottom="0.0833in"/>
      <style:text-properties style:font-name="Arial" style:font-name-asian="Arial" style:font-name-complex="Arial" fo:color="#000000" fo:language="en" fo:country="GB"/>
    </style:style>
    <style:style style:name="P137" style:parent-style-name="Normal" style:family="paragraph">
      <style:paragraph-properties fo:text-align="justify" fo:margin-bottom="0.0833in"/>
      <style:text-properties style:font-name="Arial" style:font-name-asian="Arial" style:font-name-complex="Arial" fo:color="#000000" fo:language="en" fo:country="GB"/>
    </style:style>
    <style:style style:name="P138" style:parent-style-name="Normal" style:family="paragraph">
      <style:paragraph-properties fo:text-align="justify" fo:margin-bottom="0.0833in"/>
      <style:text-properties style:font-name="Arial" style:font-name-asian="Arial" style:font-name-complex="Arial" fo:color="#000000" fo:language="en" fo:country="GB"/>
    </style:style>
    <style:style style:name="P139" style:parent-style-name="Normal" style:family="paragraph">
      <style:paragraph-properties fo:text-align="justify" fo:margin-bottom="0.0833in"/>
    </style:style>
    <style:style style:name="T140" style:parent-style-name="Fuentedepárrafopredeter." style:family="text">
      <style:text-properties style:font-name="Arial" style:font-name-asian="Arial" style:font-name-complex="Arial" fo:color="#000000" fo:language="en" fo:country="US"/>
    </style:style>
    <style:style style:name="T141" style:parent-style-name="Fuentedepárrafopredeter." style:family="text">
      <style:text-properties style:font-name="Arial" style:font-name-asian="Arial" style:font-name-complex="Arial" fo:color="#0000FF" style:text-underline-type="single" style:text-underline-style="solid" style:text-underline-width="auto" style:text-underline-mode="continuous" fo:language="en" fo:country="US"/>
    </style:style>
    <style:style style:name="T142" style:parent-style-name="Fuentedepárrafopredeter." style:family="text">
      <style:text-properties style:font-name="Arial" style:font-name-asian="Arial" style:font-name-complex="Arial" fo:color="#0000FF" style:text-underline-type="single" style:text-underline-style="solid" style:text-underline-width="auto" style:text-underline-mode="continuous" fo:language="en" fo:country="US"/>
    </style:style>
    <style:style style:name="T143" style:parent-style-name="Fuentedepárrafopredeter." style:family="text">
      <style:text-properties style:font-name="Arial" style:font-name-asian="Arial" style:font-name-complex="Arial" fo:color="#000000" fo:language="en" fo:country="US"/>
    </style:style>
    <style:style style:name="P144" style:parent-style-name="Normal" style:family="paragraph">
      <style:paragraph-properties fo:text-align="justify" fo:margin-bottom="0.0833in"/>
    </style:style>
    <style:style style:name="T145" style:parent-style-name="Fuentedepárrafopredeter." style:family="text">
      <style:text-properties style:font-name="Arial" style:font-name-asian="Arial" style:font-name-complex="Arial" fo:color="#000000" fo:language="en" fo:country="US"/>
    </style:style>
    <style:style style:name="T146" style:parent-style-name="Fuentedepárrafopredeter." style:family="text">
      <style:text-properties style:font-name="Arial" style:font-name-asian="Arial" style:font-name-complex="Arial" fo:color="#000000" fo:language="en" fo:country="GB"/>
    </style:style>
    <style:style style:name="T147" style:parent-style-name="Fuentedepárrafopredeter." style:family="text">
      <style:text-properties style:font-name="Arial" style:font-name-asian="Arial" style:font-name-complex="Arial" fo:color="#000000" fo:language="en" fo:country="GB"/>
    </style:style>
    <style:style style:name="P148" style:parent-style-name="Normal" style:family="paragraph">
      <style:paragraph-properties fo:text-align="justify" fo:margin-bottom="0.0833in"/>
    </style:style>
    <style:style style:name="T149" style:parent-style-name="Fuentedepárrafopredeter." style:family="text">
      <style:text-properties style:font-name="Arial" style:font-name-asian="Arial" style:font-name-complex="Arial" fo:color="#000000" fo:language="en" fo:country="GB"/>
    </style:style>
    <style:style style:name="T150"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fo:language="en" fo:country="GB"/>
    </style:style>
    <style:style style:name="T151" style:parent-style-name="Fuentedepárrafopredeter." style:family="text">
      <style:text-properties style:font-name="Arial" style:font-name-asian="Arial" style:font-name-complex="Arial" fo:color="#000000" fo:language="en" fo:country="GB"/>
    </style:style>
    <style:style style:name="T152" style:parent-style-name="Fuentedepárrafopredeter." style:family="text">
      <style:text-properties style:font-name="Arial" style:font-name-asian="Arial" style:font-name-complex="Arial" fo:color="#000000" fo:language="en" fo:country="GB"/>
    </style:style>
    <style:style style:name="T153"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fo:language="en" fo:country="GB"/>
    </style:style>
    <style:style style:name="T154" style:parent-style-name="Fuentedepárrafopredeter." style:family="text">
      <style:text-properties style:font-name="Arial" style:font-name-asian="Arial" style:font-name-complex="Arial" fo:color="#000000" fo:language="en" fo:country="GB"/>
    </style:style>
    <style:style style:name="T155"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fo:language="en" fo:country="GB"/>
    </style:style>
    <style:style style:name="T156" style:parent-style-name="Fuentedepárrafopredeter." style:family="text">
      <style:text-properties style:font-name="Arial" style:font-name-asian="Arial" style:font-name-complex="Arial" fo:color="#000000" fo:language="en" fo:country="GB"/>
    </style:style>
    <style:style style:name="T157"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fo:language="en" fo:country="GB"/>
    </style:style>
    <style:style style:name="T158" style:parent-style-name="Fuentedepárrafopredeter." style:family="text">
      <style:text-properties style:font-name="Arial" style:font-name-asian="Arial" style:font-name-complex="Arial" fo:color="#000000" fo:language="en" fo:country="GB"/>
    </style:style>
    <style:style style:name="P159" style:parent-style-name="Normal" style:family="paragraph">
      <style:paragraph-properties fo:text-align="justify" fo:margin-bottom="0.0833in"/>
    </style:style>
    <style:style style:name="T160" style:parent-style-name="Fuentedepárrafopredeter." style:family="text">
      <style:text-properties style:font-name="Arial" style:font-name-asian="Arial" style:font-name-complex="Arial" fo:language="en" fo:country="GB"/>
    </style:style>
    <style:style style:name="T161" style:parent-style-name="Fuentedepárrafopredeter." style:family="text">
      <style:text-properties style:font-name="Arial" style:font-name-asian="Arial" style:font-name-complex="Arial" fo:language="en" fo:country="GB"/>
    </style:style>
    <style:style style:name="T162" style:parent-style-name="Fuentedepárrafopredeter." style:family="text">
      <style:text-properties style:font-name="Arial" style:font-name-asian="Arial" style:font-name-complex="Arial" fo:language="en" fo:country="GB"/>
    </style:style>
    <style:style style:name="P163" style:parent-style-name="Normal" style:family="paragraph">
      <style:paragraph-properties fo:margin-bottom="0.0833in"/>
      <style:text-properties style:font-name="Arial" style:font-name-asian="Arial" style:font-name-complex="Arial" fo:color="#000000" fo:language="en" fo:country="GB"/>
    </style:style>
    <style:style style:name="P164" style:parent-style-name="Normal" style:family="paragraph">
      <style:paragraph-properties fo:background-color="#FFFFFF"/>
      <style:text-properties style:font-name="Arial" style:font-name-asian="Arial" style:font-name-complex="Arial" fo:color="#000000" fo:language="en" fo:country="GB" fo:hyphenate="true"/>
    </style:style>
    <style:style style:name="P165" style:parent-style-name="Normal" style:family="paragraph">
      <style:paragraph-properties fo:text-align="justify" fo:margin-bottom="0.0833in"/>
    </style:style>
    <style:style style:name="T166" style:parent-style-name="Fuentedepárrafopredeter." style:family="text">
      <style:text-properties style:font-name="Arial" style:font-name-asian="Arial" style:font-name-complex="Arial" fo:color="#000000" fo:language="en" fo:country="GB"/>
    </style:style>
    <style:style style:name="T167" style:parent-style-name="Fuentedepárrafopredeter." style:family="text">
      <style:text-properties style:font-name="Arial" style:font-name-asian="Arial" style:font-name-complex="Arial" fo:color="#000000" fo:language="en" fo:country="GB"/>
    </style:style>
    <style:style style:name="T168" style:parent-style-name="Fuentedepárrafopredeter." style:family="text">
      <style:text-properties style:font-name="Arial" style:font-name-asian="Arial" style:font-name-complex="Arial" fo:color="#000000" fo:language="en" fo:country="GB"/>
    </style:style>
    <style:style style:name="T169" style:parent-style-name="Fuentedepárrafopredeter." style:family="text">
      <style:text-properties style:font-name="Arial" style:font-name-asian="Arial" style:font-name-complex="Arial" fo:color="#000000" fo:language="en" fo:country="GB"/>
    </style:style>
    <style:style style:name="P170" style:parent-style-name="Normal" style:family="paragraph">
      <style:paragraph-properties fo:text-align="justify" fo:margin-bottom="0.0833in"/>
      <style:text-properties style:font-name="Arial" style:font-name-asian="Arial" style:font-name-complex="Arial" fo:color="#000000" fo:language="en" fo:country="GB"/>
    </style:style>
    <style:style style:name="T171" style:parent-style-name="Fuentedepárrafopredeter." style:family="text">
      <style:text-properties style:font-name="Arial" style:font-name-asian="Arial" style:font-name-complex="Arial" fo:language="en" fo:country="GB"/>
    </style:style>
    <style:style style:name="T172" style:parent-style-name="Fuentedepárrafopredeter." style:family="text">
      <style:text-properties style:font-name="Arial" style:font-name-asian="Arial" style:font-name-complex="Arial" fo:language="en" fo:country="GB"/>
    </style:style>
    <style:style style:name="T173" style:parent-style-name="Fuentedepárrafopredeter." style:family="text">
      <style:text-properties style:font-name="Arial" style:font-name-asian="Arial" style:font-name-complex="Arial" fo:language="en" fo:country="GB"/>
    </style:style>
    <style:style style:name="P174" style:parent-style-name="Normal" style:family="paragraph">
      <style:paragraph-properties fo:background-color="#FFFFFF"/>
      <style:text-properties fo:hyphenate="true"/>
    </style:style>
    <style:style style:name="T175" style:parent-style-name="Fuentedepárrafopredeter." style:family="text">
      <style:text-properties style:font-name="Arial" style:font-name-asian="Arial" style:font-name-complex="Arial" fo:color="#000000" fo:language="en" fo:country="GB"/>
    </style:style>
    <style:style style:name="T176" style:parent-style-name="Fuentedepárrafopredeter." style:family="text">
      <style:text-properties style:font-name="Arial" style:font-name-asian="Arial" style:font-name-complex="Arial" fo:color="#000000" fo:language="en" fo:country="GB"/>
    </style:style>
    <style:style style:name="T177" style:parent-style-name="Fuentedepárrafopredeter." style:family="text">
      <style:text-properties style:font-name="Arial" style:font-name-asian="Arial" style:font-name-complex="Arial" fo:color="#000000" fo:language="en" fo:country="GB"/>
    </style:style>
    <style:style style:name="T178" style:parent-style-name="Fuentedepárrafopredeter." style:family="text">
      <style:text-properties style:font-name="Arial" style:font-name-asian="Arial" style:font-name-complex="Arial" fo:color="#000000" fo:language="en" fo:country="GB"/>
    </style:style>
    <style:style style:name="T179" style:parent-style-name="Fuentedepárrafopredeter." style:family="text">
      <style:text-properties style:font-name="Arial" style:font-name-asian="Arial" style:font-name-complex="Arial" fo:language="en" fo:country="GB"/>
    </style:style>
    <style:style style:name="T180" style:parent-style-name="Fuentedepárrafopredeter." style:family="text">
      <style:text-properties style:font-name="Arial" style:font-name-asian="Arial" style:font-name-complex="Arial" fo:language="en" fo:country="GB"/>
    </style:style>
    <style:style style:name="P181" style:parent-style-name="Título1" style:family="paragraph">
      <style:paragraph-properties fo:background-color="#FFFFFF"/>
      <style:text-properties style:font-name="Arial" style:font-name-asian="Arial" style:font-name-complex="Arial" fo:font-weight="normal" style:font-weight-asian="normal" style:font-weight-complex="normal" style:letter-kerning="false" fo:font-size="11pt" style:font-size-asian="11pt" style:font-size-complex="11pt" fo:language="en" fo:country="GB"/>
    </style:style>
    <style:style style:name="P182" style:parent-style-name="Normal" style:family="paragraph">
      <style:paragraph-properties fo:background-color="#FFFFFF"/>
      <style:text-properties style:font-name="Arial" style:font-name-asian="Arial" style:font-name-complex="Arial" fo:language="en" fo:country="GB" fo:hyphenate="true"/>
    </style:style>
    <style:style style:name="P183" style:parent-style-name="Normal" style:family="paragraph">
      <style:paragraph-properties fo:background-color="#FFFFFF"/>
      <style:text-properties style:font-name="Arial" style:font-name-asian="Arial" style:font-name-complex="Arial" fo:language="en" fo:country="GB" fo:hyphenate="true"/>
    </style:style>
    <style:style style:name="P184" style:parent-style-name="Normal" style:family="paragraph">
      <style:paragraph-properties fo:background-color="#FFFFFF"/>
      <style:text-properties style:font-name="Arial" style:font-name-asian="Arial" style:font-name-complex="Arial" fo:color="#000000" fo:language="en" fo:country="GB" fo:hyphenate="true"/>
    </style:style>
    <style:style style:name="T185" style:parent-style-name="author-sup-separator" style:family="text">
      <style:text-properties style:font-name="Segoe UI" style:font-name-complex="Segoe UI" fo:color="#5B616B" style:text-position="super 66.6%" fo:font-size="9pt" style:font-size-asian="9pt" style:font-size-complex="9pt" fo:background-color="#FFFFFF" fo:language="en" fo:country="US"/>
    </style:style>
    <style:style style:name="P186" style:parent-style-name="Normal" style:family="paragraph">
      <style:paragraph-properties fo:text-align="justify" fo:margin-bottom="0.0833in"/>
      <style:text-properties style:font-name="Arial" style:font-name-asian="Arial" style:font-name-complex="Arial" fo:color="#000000" fo:language="en" fo:country="GB"/>
    </style:style>
    <style:style style:name="P187" style:parent-style-name="Normal" style:family="paragraph">
      <style:paragraph-properties fo:text-align="justify" fo:margin-bottom="0.0833in"/>
      <style:text-properties style:font-name="Arial" style:font-name-asian="Arial" style:font-name-complex="Arial" fo:color="#000000" fo:language="en" fo:country="US"/>
    </style:style>
    <style:style style:name="P188" style:parent-style-name="Normal" style:family="paragraph">
      <style:paragraph-properties fo:text-align="justify" fo:margin-bottom="0.0833in"/>
      <style:text-properties style:font-name="Arial" style:font-name-asian="Arial" style:font-name-complex="Arial" fo:color="#000000" fo:language="en" fo:country="US"/>
    </style:style>
    <style:style style:name="P189" style:parent-style-name="Normal" style:family="paragraph">
      <style:text-properties fo:language="en" fo:country="US"/>
    </style:style>
  </office:automatic-styles>
  <office:body>
    <office:text text:use-soft-page-breaks="true">
      <text:p text:style-name="P1">IDFENTIFICACIÓN DE FACTORES PRONÓSTICOS DE LARGA SUPERVIVENCIA EN PACIENTES DIAGNOSTICADOS DE ADENOCARCINOMA DE PÁNCREAS. Estudio del grupo PC-CAM</text:p>
      <text:p text:style-name="P2"/>
      <text:p text:style-name="P3">Antecedentes</text:p>
      <text:p text:style-name="P4"><text:tab/>El adenocarcinoma ductal de páncreas (ADP) representa la cuarta causa de<text:s/>muerte por cáncer en el mundo, con una supervivencia a los 5 años del 5% (1). Diversas estimaciones, basadas en el análisis de casos en los últimos 10 años, prevén un incremento anual del 0.8% en su diagnóstico, de manera que, si no se producen avances importantes, para el 2030 representará la segunda causa de muerte por cáncer en EEUU y la UE, sólo por debajo del cáncer de pulmón (2-4). En nuestro país las estadísticas indican que también está aumentando su incidencia y mortalidad (5).<text:s/></text:p>
      <text:p text:style-name="P5"><text:tab/>Algunos de los factores que contribuyen a esta elevada mortalidad son su comienzo insidioso, la ausencia de métodos de diagnóstico precoz efectivo y su comportamiento infiltrativo con una rápida tendencia a la diseminación. <text:s/>De hecho, en el momento del diagnóstico el 80% de<text:s/>los tumores ya se encuentran en estadios incurables (localmente avanzado o metastásico). Por otra parte, en los pacientes con enfermedad aparentemente localizada, a pesar de realizarse una resección radical (R0), el 80% de los enfermos presentarán recaídas locales o a distancia tras la cirugía, y tendrán supervivencias en torno a los 24-30 meses (6).</text:p>
      <text:p text:style-name="P6">Para mejorar los resultados actuales de la cirugía, las guías terapéuticas recomiendan administrar un tratamiento con quimioterapia adyuvante durante 6 meses<text:s/>a base de gemcitabina y una fluoropirimidina (7-9), lo que permite alcanzar medianas de supervivencia en torno a los 28 meses, con un 33% de supervivientes a los 5 años (10). Recientemente, se han publicado los resultados del estudio PRODIGE 24, que comparó como tratamiento adyuvante la administración de FOLFIRINOX modificado (mFOLFIRINOX) frente a Gemcitabina. Con el esquema mFOLFIRINOX se alcanzaron medianas de supervivencia global de 54.4m frente a 35m con Gemcitabina (HR 0.64; 95% CI, 0.48 to 0.86; P=0.003), y una mediana de supervivencia libre de enfermedad de 21.6 meses frente a 12.8 meses (HR: 0.58; 95% CI, 0.46 to 0.73; P&lt;0.001). Sin embargo, este esquema se asocia a una elevada tasa de acontecimientos adversos grado 3-4 (76% de los pacientes) (11).<text:s/>Esto ha hecho que las guías más recientes recomienden su administración en pacientes con ECOG PS 0-1, quedando la combinación de Gemcitabina-Capecitabina para los pacientes con ECOG PS 2 (9).</text:p>
      <text:p text:style-name="P7">A pesar de la mejora que supone el tratamiento adyuvante con mFOLFIRINOX, el 60% de los pacientes habían recaído a los 3 años (11). Por otra parte cabe recordar que se trataba de pacientes muy seleccionados por sus características favorables. Además, dada la complejidad de la cirugía pancreática, son frecuentes las complicaciones postoperatorias, por lo que el tratamiento adyuvante a menudo se retrasa o no se puede administrar. Esto último ocurre hasta en el 20% de los casos.<text:s/></text:p>
      <text:p text:style-name="P8"><text:tab/>Fuera de los ensayos clínicos, los datos obtenidos de registros de tumores señalan que el 20-25% de los pacientes operados alcanza una supervivencia superior a los 5 años e, incluso, un 10% vive más de 10 años (12-15).</text:p>
      <text:p text:style-name="P9"><text:tab/>La identificación de los largos supervivientes (LS) tiene interés para reconocer y tratar las secuelas que a largo plazo pueden presentar los pacientes sometidos a una cirugía pancreática, pero también para identificar las peculiaridades clínicas de los LS así como las características moleculares de los tumores que se asocian a un buen pronóstico. El reconocimiento de estos aspectos<text:s/>puede ayudar a mejorar la supervivencia de los pacientes y a desarrollar nuevas estrategias terapéuticas (16).</text:p>
      <text:p text:style-name="P10"><text:tab/>Desde el punto de vista clínico-patológico, algunos estudios han constatado que los pacientes más jóvenes, con tumores de pequeño tamaño, bien<text:s/>diferenciados y<text:s/><text:soft-page-break/>estadios tempranos y tenían una mayor probabilidad de alcanzar supervivencias ≥ 5 años (13,14). Mientras algunos estudios sugieren que el sexo femenino sería un factor favorable (14), otros no lo han confirmado (13). <text:s/></text:p>
      <text:p text:style-name="P11"><text:tab/>El estudio mediante<text:s/>secuenciación total del exoma de los tumores de los supervivientes a 10 años desveló que las mutaciones de KRAS estaban presentes en el 94% de los tumores, mientras que las de P53, SMAD4, CDKN2A y RFN43 se encontraban en el 69%, 26%, 17% y 11% respectivamente (17). <text:s/>Esta proporción de mutaciones era similar a la que se encontraba en los ADP de la población no seleccionada. En otro estudio se comunicó que la ausencia de mutación de KRAS en el tumor y la deficiencia en la recombinación homóloga en la línea germinal se asociaban a supervivencias superiores a los 5 años (18).<text:s/></text:p>
      <text:p text:style-name="P12">Otros autores han investigado las características de las poblaciones linfocitarias de los ADP de los LS. Se ha comunicado que los tumores de estos pacientes tendrían una mayor densidad de<text:s/>linfocitos CD3+ y CD8+ T (19). En otro estudio, además de confirmarse la presencia de una fuerte infiltración de linfocitos CD8+ T tanto intratumorales como circulantes, se detectó una elevada concentración de neoantígenos (MUC16) (20).<text:s/></text:p>
      <text:p text:style-name="P13"><text:tab/>Desde el punto de<text:s/>vista metabólico se ha señalado que los ADP de los LS mostraban un enriquecimiento de las vías relacionadas con los aminoácidos, lípidos, xenobióticos y terpenoides, siendo especialmente favorable el pronóstico cuando existía un aumento del metabolismo lipídico y de la biodegradación de los xenobióticos (19).</text:p>
      <text:p text:style-name="P14"><text:tab/>Por otra parte, también se ha investigado el microbioma del tumor pancreático de los LS, y se observó que éstos exhibían una gran abundancia de Saccharopolyspora, Pseudoxanthomonas y Streptomyces (19).</text:p>
      <text:p text:style-name="P15"><text:tab/>El conjunto de estas observaciones sugieren que los tumores de los LS presentan unas características únicas desde el punto de vista molecular, inmunológico, metabólico e, incluso, microbiológico. Por todo ello, parece necesario profundizar en su<text:s/>estudio con el fin de desvelar nuevos aspectos que permitan desarrollar estrategias terapéuticas novedosas.</text:p>
      <text:p text:style-name="P16"/>
      <text:p text:style-name="P17">OBJETIVOS PRINCIPALES</text:p>
      <text:p text:style-name="P18">1. Identificar las características clínicas, patológicas y moleculares de los ADP de los LS.<text:s/></text:p>
      <text:p text:style-name="P19"><text:span text:style-name="T20">2. Estudiar las alteraciones ge</text:span><text:span text:style-name="T21">néticas, epigenéticas y el subtipo molecular de los ADP de los LS</text:span></text:p>
      <text:p text:style-name="P22">3. Identificar variantes genómicas predictoras de LS</text:p>
      <text:p text:style-name="P23">4. Establecer una base de datos de LS en la CAM</text:p>
      <text:p text:style-name="P24"/>
      <text:p text:style-name="P25"/>
      <text:p text:style-name="P26">OBJETIVOS SECUNDARIOS</text:p>
      <text:list text:style-name="LFO1" text:continue-numbering="true">
        <text:list-item>
          <text:p text:style-name="P27">Estudiar la calidad de vida y el estado nutricional de los pacientes LS</text:p>
        </text:list-item>
        <text:list-item>
          <text:p text:style-name="P28">Estudiar los hábitos dietéticos y el estilo de vida de los LS</text:p>
        </text:list-item>
        <text:list-item>
          <text:p text:style-name="P29">Estudiar las poblaciones celulares que componen el estroma del ADP de los LS</text:p>
        </text:list-item>
        <text:list-item>
          <text:p text:style-name="P30">Estudiar el microbioma de los ADP de los LS</text:p>
        </text:list-item>
        <text:list-item>
          <text:p text:style-name="P31"><text:span text:style-name="T32">Estudiar las características metabólicas de los ADP de los LS</text:span></text:p>
        </text:list-item>
        <text:list-item>
          <text:p text:style-name="P33">Determinar la frecuencia con la que se desarrollan segundos tumores en los LS</text:p>
        </text:list-item>
        <text:list-item>
          <text:p text:style-name="P34">Determinar las causas de muerte en los pacientes con ADP-LS</text:p>
        </text:list-item>
        <text:list-item>
          <text:p text:style-name="P35">Diseñar una estrategia para implicar<text:s/>a los LS para aumentar la concienciación social y del sistema sanitario sobre la problemática del ADP como problema de salud</text:p>
        </text:list-item>
      </text:list>
      <text:p text:style-name="P36"/>
      <text:p text:style-name="P37">CRITERIOS DE INCLUSIÓN/EXCLUSIÓN</text:p>
      <text:p text:style-name="P38">Criterios de inclusión:</text:p>
      <text:p text:style-name="P39">Pacientes, varones y mujeres, mayores de edad, diagnosticados de adenocarcinoma de páncreas confirmado histológicamente, que cumplan los siguientes criterios:</text:p>
      <text:list text:style-name="LFO2" text:continue-numbering="true">
        <text:list-item>
          <text:p text:style-name="P40">Haber otorgado el consentimiento informado por escrito firmado antes de realizar cualquiera de las actividades específicas de este estudio.</text:p>
        </text:list-item>
        <text:list-item>
          <text:p text:style-name="P41">Presentar un<text:s/>adenocarcinoma de páncreas en cualquier estadio <text:s/></text:p>
        </text:list-item>
        <text:list-item>
          <text:p text:style-name="P42">Edad mayor o igual a 18 años.</text:p>
        </text:list-item>
        <text:list-item>
          <text:p text:style-name="P43"><text:span text:style-name="T44">Presentar una supervivencia mínima de 3 años tras el diagnóstico</text:span></text:p>
        </text:list-item>
        <text:list-item>
          <text:p text:style-name="P45">Haber firmado el consentimiento informado para participar en el estudio</text:p>
        </text:list-item>
      </text:list>
      <text:p text:style-name="P46"/>
      <text:p text:style-name="P47"><text:span text:style-name="T48">Criterios de exclusión</text:span><text:span text:style-name="T49">:</text:span></text:p>
      <text:list text:style-name="LFO3" text:continue-numbering="true">
        <text:list-item>
          <text:p text:style-name="P50">Histologías diferentes de ADP (i.e. tumores neuroendocrinos de páncreas, acinares, epidermoides)</text:p>
        </text:list-item>
        <text:list-item>
          <text:p text:style-name="P51">Ampuloma</text:p>
        </text:list-item>
      </text:list>
      <text:p text:style-name="P52"/>
      <text:p text:style-name="P53">Consideraciones estratégicas</text:p>
      <text:p text:style-name="P54">- El objetivo 1 y 4, probablemente no requiere de financiación específica.</text:p>
      <text:p text:style-name="P55">- Los objetivos 2 y 3 serían la base de solicitudes de proyectos a<text:s/>diversas agencias.</text:p>
      <text:p text:style-name="P56">- Los objetivos secundarios se podrían incorporar a las solicitudes de proyectos o pueden ser objeto de solicitudes específicas.</text:p>
      <text:p text:style-name="P57"/>
      <text:p text:style-name="P58">En resumen, se incluirán pacientes diagnosticados de un adenocarcinoma de páncreas, operados o no, con una<text:s/>supervivencia igual o superior a 3 años.</text:p>
      <text:p text:style-name="P59"/>
      <text:p text:style-name="P60">PLAN DE TRABAJO, PROTOCOLO Y METODOLOGÍA:<text:s/></text:p>
      <text:p text:style-name="P61"><text:span text:style-name="T62">VARIABLES</text:span><text:span text:style-name="T63"><text:s/></text:span></text:p>
      <text:p text:style-name="P64">El objetivo principal es identificar las características clínicas, patológicas y moleculares de los ADP de los LS. Para alcanzar este objetivo se<text:s/>correlacionará la supervivencia con los datos clínicos del paciente y con las características patológicas y moleculares del tumor.<text:s/></text:p>
      <text:soft-page-break/>
      <text:p text:style-name="P65">Las variables secundarias se adaptarán tanto a la obtención del objetivo principal como a los objetivos secundarios. Se definen a continuación agrupadas en función del método de recogida así como de los miembros del Equipo Investigador encargado de su recolección. Finalmente se agrupan en función de los objetivos perseguidos.</text:p>
      <text:p text:style-name="P66">Variables Clínicas</text:p>
      <text:p text:style-name="P67">- Supervivencia libre de enfermedad (SLE): será el tiempo (medido en meses) transcurrido desde la intervención quirúrgica hasta la aparición del evento de recaída radiológica, histológica o clínica.<text:s/></text:p>
      <text:p text:style-name="P68">- Supervivencia global: tiempo trascurrido desde el diagnóstico del cáncer hasta el fallecimiento o la fecha de la última revisión</text:p>
      <text:p text:style-name="P69">- Género: mujer o varón, incluido como variable dicotómica. El influjo del género en la SLE se ha evidenciado en distintos estudios por lo que es necesaria su inclusión en cualquier análisis multivariante que se realice dentro de este estudio.</text:p>
      <text:p text:style-name="P70">- Edad: la edad determinada como variable continua se relaciona con el pronóstico por distintos autores de tal manera que, a igualdad de estadio, una edad inferior a los 40 años se asocia a peor pronóstico. También será incluida en el análisis multivariante.</text:p>
      <text:p text:style-name="P71">- Nivel sérico basal de Ca 19.9</text:p>
      <text:p text:style-name="P72">- Relación Neutrófilo / linfocito, plaquetas /liinfocitos</text:p>
      <text:p text:style-name="P73">- Clínica al diagnóstico.</text:p>
      <text:p text:style-name="P74">- Enfermedades previas: diabetes, obesidad, s. metabólico, pancreatitis, …</text:p>
      <text:p text:style-name="P75">- Hábitos tóxicos (alcohol y tabaco)</text:p>
      <text:p text:style-name="P76">Variables Anatomopatológicas</text:p>
      <text:p text:style-name="P77">-Localización del tumor</text:p>
      <text:p text:style-name="P78">- Número de ganglios afectados</text:p>
      <text:p text:style-name="P79">- Grado de diferenciación: se codificará como G1, G2 y G3</text:p>
      <text:p text:style-name="P80">- pT: se codificará como variable discreta con valores pT1, pT2, pT3 y pT4 en función de los criterios establecidos de forma internacional por el sistema TNM.</text:p>
      <text:soft-page-break/>
      <text:p text:style-name="P81">- pN: se codificará como variable discreta con valores pN1, pN2 y pN3 en función de los criterios establecidos de forma internacional por el sistema TNM.</text:p>
      <text:p text:style-name="P82">- Estadio TNM</text:p>
      <text:p text:style-name="P83">- Presencia de infiltración vascular.<text:s/>Variable dicotómica con dos valores posibles (presencia o ausencia).</text:p>
      <text:p text:style-name="P84">- Presencia de infiltración linfática. Variable dicotómica con dos valores posibles (presencia o ausencia).</text:p>
      <text:p text:style-name="P85">- Presencia de infiltración de vainas nerviosas. Variable dicotómica con dos valores posibles (presencia o ausencia).</text:p>
      <text:p text:style-name="P86">- Poblaciones linfocitarias y características del estroma</text:p>
      <text:p text:style-name="P87">Variables relacionadas con el tratamiento</text:p>
      <text:list text:style-name="LFO1" text:continue-numbering="true">
        <text:list-item>
          <text:p text:style-name="P88">Cirugía: Sí (tipo) / No</text:p>
        </text:list-item>
        <text:list-item>
          <text:p text:style-name="P89">Radioterapia (neoadyuvante /adyuvante)</text:p>
        </text:list-item>
        <text:list-item>
          <text:p text:style-name="P90">Quimioterapia Neosayuvante / Adyuvante /<text:s/>Paliativa</text:p>
          <text:list text:continue-numbering="true">
            <text:list-item>
              <text:p text:style-name="P91">Esquema administrado</text:p>
            </text:list-item>
            <text:list-item>
              <text:p text:style-name="P92">Respuesta radiológica</text:p>
            </text:list-item>
            <text:list-item>
              <text:p text:style-name="P93">Tiempo hasta la progresión (enf. Diseminada)</text:p>
            </text:list-item>
            <text:list-item>
              <text:p text:style-name="P94">Líneas de tratamiento (enf diseminada)</text:p>
            </text:list-item>
          </text:list>
        </text:list-item>
      </text:list>
      <text:p text:style-name="P95">Variables moleculares</text:p>
      <text:p text:style-name="P96">- Perfil molecular</text:p>
      <text:p text:style-name="P97">- SNPs</text:p>
      <text:p text:style-name="P98">- Microbioma</text:p>
      <text:p text:style-name="P99">- Metaboloma</text:p>
      <text:p text:style-name="P100"/>
      <text:p text:style-name="P101"><text:span text:style-name="T102">Datos evolutivos</text:span></text:p>
      <text:list text:style-name="LFO1" text:continue-numbering="true">
        <text:list-item>
          <text:p text:style-name="P103">Supervivencia global</text:p>
        </text:list-item>
        <text:list-item>
          <text:p text:style-name="P104">Suoervivencia libre de enfermedad (sólo localizados)</text:p>
        </text:list-item>
        <text:list-item>
          <text:p text:style-name="P105">Tiempo hasta la progresión (sólo metastásicos y localmente avnazados)</text:p>
        </text:list-item>
        <text:list-item>
          <text:p text:style-name="P106">Tratamiento recibido</text:p>
        </text:list-item>
        <text:list-item>
          <text:p text:style-name="P107">Función intestinal</text:p>
        </text:list-item>
        <text:list-item>
          <text:p text:style-name="P108">Segundas neoplasias</text:p>
        </text:list-item>
        <text:list-item>
          <text:p text:style-name="P109">Calidad de vida</text:p>
        </text:list-item>
      </text:list>
      <text:p text:style-name="P110"/>
      <text:p text:style-name="P111"><text:span text:style-name="T112">RECOGIDA Y ANÁLISIS DE DATOS</text:span></text:p>
      <text:p text:style-name="P113"><text:tab/>Los Servicios de Oncología Médica, Cirugía, Digestivo y Oncología Radioterápica <text:s/>de los Hospitales participantes se encargarán de recoger las variables clínicas señaladas en el apartado anterior. Igualmente, en colaboración con los Servicios de Anatomía Patológica se recogerán las variables anatomopatológicas. Todos estos datos serán codificados para mantener el anonimato de los pacientes y garantizar el cumplimiento de la ley orgánica de protección de datos actualmente vigente.<text:s/></text:p>
      <text:p text:style-name="P114"><text:tab/>Los Servicios de Anatomía Patológica tendrán la responsabilidad de seleccionar dentro de las muestras de tumor conservado en parafina aquellas que tengan una riqueza suficiente como para garantizar la extracción de suficiente ADN para garantizar la viabilidad del estudio de los SNP. Posteriormente, ese material se remitirá a la Unidad de Oncología Traslacional del H. La Paz para proceder a la extracción del ADN.<text:s/></text:p>
      <text:p text:style-name="P115">Igualmente, a los pacientes vivos, se les pedirá permiso para extraerles una muestra de sangre para el estudio de SNPs y variantes génicas, y otra de<text:s/>heces para el estudio del microbioma</text:p>
      <text:p text:style-name="P116"/>
      <text:p text:style-name="P117">TAMAÑO MUESTRAL</text:p>
      <text:p text:style-name="P118"/>
      <text:p text:style-name="P119"><text:tab/>Se revisarán las bases de datos de los pacientes diagnosticados de adenocarcinoma de páncreas de los hospitales participantes. Se considera que una muestra de 100 pacientes supervivientes permitirá determinar sus características con un 95%IC del 15%.</text:p>
      <text:p text:style-name="P120"><text:tab/>En el análisis estadístico se considerarán las variables anteriormente descritas. Se utilizará el test de la X2 para comparar los porcentajes y la corrección de Yates cuando sea necesario. Para analizar las diferencias entre datos cuantitativos se empleará la prueba de la t-de Student y el test de Wilcoxon cuando los datos no se ajusten a la distribución normal. La<text:s/><text:soft-page-break/>supervivencia libre de enfermedad se calculará desde la fecha de la cirugía hasta la fecha de la recidiva o de la muerte por cualquier causa y se representará por el método de Kaplan-Meier. En el análisis multivariable se utilizará el modelo de regresión de Cox. Para realizar el análisis estadístico se utilizará el paquete informático SPSS versión 25.0 (SPSS Inc, Chicago IL)..<text:s/></text:p>
      <text:p text:style-name="P121"><text:tab/></text:p>
      <text:p text:style-name="P122"/>
      <text:p text:style-name="P123">REFERENCIAS</text:p>
      <text:p text:style-name="P124"><text:span text:style-name="T125">1. Siegel RL, et al. <text:s/></text:span><text:span text:style-name="T126">Cancer statistics, 2019. CA Cancer J Clin. 2019;69:7–34.</text:span></text:p>
      <text:p text:style-name="P127"><text:span text:style-name="T128">2. Jemal A, et al. Cancer statistics, 2009.<text:s/></text:span><text:span text:style-name="T129">CA Cancer J Clin 2009;59:225-49.<text:s/></text:span></text:p>
      <text:p text:style-name="P130">3. Rahib L, et al. Projecting cancer<text:s/>incidence and deaths to 2030: the unexpected burden of thyroid, liver, and pancreas cancers in the United States. Cancer Res 2014; 74:2913-21.</text:p>
      <text:p text:style-name="P131">4. Ferlay J, et al. More death from pancreatic cancer than breast cancer in the EU by 2017, Acta Oncologica 2016;55:1158-1160.</text:p>
      <text:p text:style-name="P132"><text:span text:style-name="T133">5. SEOM. Las cifras del cáncer en España 2019.<text:s/></text:span><text:a xlink:href="http://www.medicosypacientes.com/sites/default/files/Informe%20SEOM-cifras-cancer-2019.pdf" office:target-frame-name="_top" xlink:show="replace"><text:span text:style-name="T134">http://www.medicosypacientes.com/sites/default/files/Informe%20SEOM-cifras-cancer-2019.pd</text:span><text:span text:style-name="T135">f</text:span></text:a></text:p>
      <text:p text:style-name="P136">6. Kleeff J, et al. Pancreatic cancer. Nat Rev Dis Primers 2016;2:16022.</text:p>
      <text:p text:style-name="P137">7. Vera R, et al. SEOM Clinical Guideline for the treatment of pancreatic cancer (2016). Clin Transl Oncol. 2016;18:1172-1178.<text:s/></text:p>
      <text:p text:style-name="P138">8. Ducreux M, et al. Cancer of the pancreas: ESMO Clinical Practice Guidelines for diagnosis, treatment and follow-up. Ann. Oncol 2015; 26 (Suppl5): v56 -v68.<text:s/></text:p>
      <text:p text:style-name="P139"><text:span text:style-name="T140">9. NCCN guidelines. Pancreatic adenocarcinoma.<text:s/></text:span><text:a xlink:href="https://www.nccn.org/professionals/physician_gls/pdf/pancreatic.pdf" office:target-frame-name="_top" xlink:show="replace"><text:span text:style-name="T141">https://www.nccn.</text:span><text:span text:style-name="T142">org/professionals/physician_gls/pdf/pancreatic.pdf</text:span></text:a><text:span text:style-name="T143"><text:s/></text:span></text:p>
      <text:p text:style-name="P144"><text:span text:style-name="T145">10. Neoptolemos JP, et al.<text:s/></text:span><text:span text:style-name="T146">Comparison of adjuvant gemcitabine and capecitabine with gemcitabine monotherapy in patients with resected pancreatic cancer (ESPAC-4): a multicentre, open-label,<text:s/></text:span><text:span text:style-name="T147">randomised, phase 3 trial. Lancet 2017;389:1011-1024.<text:s/></text:span></text:p>
      <text:p text:style-name="P148"><text:span text:style-name="T149">11.<text:s/></text:span><text:a xlink:href="https://www.ncbi.nlm.nih.gov/pubmed/?term=Conroy%20T%5BAuthor%5D&amp;cauthor=true&amp;cauthor_uid=30575490" office:target-frame-name="_top" xlink:show="replace"><text:span text:style-name="T150">Conroy T</text:span></text:a><text:span text:style-name="T151">, et al. FOLFIRINOX or Gemcitabine as Adjuvant Therapy for Pancreatic Cance</text:span><text:span text:style-name="T152">r.<text:s/></text:span><text:a xlink:href="https://www.ncbi.nlm.nih.gov/pubmed/30575490" office:target-frame-name="_top" xlink:show="replace"><text:span text:style-name="T153">N<text:s/></text:span><text:span text:style-name="T154"><text:s/>HYPERLINK "https://www.ncbi.nlm.nih.gov/pubmed/30575490"</text:span><text:span text:style-name="T155">Engl</text:span><text:span text:style-name="T156"><text:s/>HYPERLINK "https://www.ncbi.nlm.nih.gov/pubmed/30575490"</text:span><text:span text:style-name="T157"><text:s/>J Med.</text:span></text:a><text:span text:style-name="T158"> 2018 Dec 20;379(25):2395-2406.</text:span></text:p>
      <text:p text:style-name="P159"><text:span text:style-name="T160">12. DeSantis CE, et al.<text:s/></text:span><text:a xlink:href="https://pubmed.ncbi.nlm.nih.gov/24890451/" office:target-frame-name="_top" xlink:show="replace"><text:span text:style-name="T161">Cancer treatment and survivorship statistics, 2014.</text:span></text:a><text:span text:style-name="T162"><text:s/>CA Cancer J Clin. 2014;64(4):252-71.</text:span></text:p>
      <text:p text:style-name="P163">13. Kardosh A, et al. Long-Term Survivors of Pancreatic Cancer: A California Population-Based Study. Pancreas. 2018<text:s/>Sep;47(8):958-966</text:p>
      <text:p text:style-name="P164">14. Bengstsson A, et al. The actual 5-year survivors of pancreatic ductal adenocarcinoma based on real-world data. Sci Rep . 2020 Oct 2;10(1):16425.</text:p>
      <text:p text:style-name="P165"><text:span text:style-name="T166">15. Paniccia A, et al.<text:s/></text:span><text:a xlink:href="https://pubmed.ncbi.nlm.nih.gov/26062046/" office:target-frame-name="_top" xlink:show="replace"><text:span text:style-name="T167">Charact</text:span><text:span text:style-name="T168">eristics of 10-Year Survivors of Pancreatic Ductal Adenocarcinoma.</text:span></text:a><text:span text:style-name="T169"><text:s/>JAMA Surg. 2015 Aug;150(8):701-10.</text:span></text:p>
      <text:p text:style-name="P170">16. Kuehn BM. Looking to long-term survivors for improved pancreatic cancer treatment. JAMA 2020;324:2242-4</text:p>
      <text:p text:style-name="Normal"><text:span text:style-name="T171">17. Dal Molin M, et al.  </text:span><text:a xlink:href="https://pubmed.ncbi.nlm.nih.gov/25623214/" office:target-frame-name="_top" xlink:show="replace"><text:span text:style-name="T172">Very Long-term Survival Following Resection for Pancreatic Cancer Is Not Explained by Commonly Mutated Genes: Results of Whole-Exome Sequencing Analysis.</text:span></text:a><text:span text:style-name="T173"><text:s/>Clin Cancer Res. 2015 Apr 15;21(8):1944-50.</text:span></text:p>
      <text:p text:style-name="P174"><text:span text:style-name="T175">1</text:span><text:span text:style-name="T176">8.<text:s/></text:span><text:a xlink:href="https://pubmed.ncbi.nlm.nih.gov/?sort=date&amp;term=McIntyre+CA&amp;cauthor_id=32573775" office:target-frame-name="_top" xlink:show="replace"><text:span text:style-name="T177">McIntyre</text:span></text:a><text:span text:style-name="T178"><text:s/></text:span><text:span text:style-name="T179">CA et al. Alterations in driver genes are predictive of survival in patients with resected pancreatic ductal adenocarcinoma. Cancer 2020;126:3939-3</text:span><text:span text:style-name="T180">949</text:span></text:p>
      <text:h text:style-name="P181" text:outline-level="1">19. Riquelme E, et al. Tumor Microbiome Diversity and Composition Influence Pancreatic Cancer Outcomes. Cell 2019;178:795-806</text:h>
      <text:p text:style-name="P182"/>
      <text:soft-page-break/>
      <text:p text:style-name="P183">20. Balachandran VP, et al. Identification of unique neoantigen qualities in long-term survivors of pancreatic cancer.<text:s/>Nature 2017;551:512-516</text:p>
      <text:p text:style-name="P184"/>
      <text:p text:style-name="Normal"><text:span text:style-name="T185"> </text:span></text:p>
      <text:p text:style-name="P186"/>
      <text:p text:style-name="P187"/>
      <text:p text:style-name="P188"><text:tab/><text:bookmark-start text:name="_Hlk34452691"/><text:s/></text:p>
      <text:p text:style-name="P189"><text:bookmark-end text:name="_Hlk344526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true"/>
    </style:style>
    <style:style style:name="Normal" style:display-name="Normal" style:family="paragraph">
      <style:text-properties style:font-name-asian="Times New Roman" style:language-asian="es" style:country-asian="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style:style>
    <style:style style:name="period" style:display-name="period" style:family="text" style:parent-style-name="Fuentedepárrafopredeter."/>
    <style:style style:name="cit" style:display-name="cit" style:family="text" style:parent-style-name="Fuentedepárrafopredeter."/>
    <style:style style:name="author-sup-separator" style:display-name="author-sup-separato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sian="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sian="Times New Roman" fo:font-weight="bold" style:font-weight-asian="bold" style:font-weight-complex="bold" fo:font-size="10pt" style:font-size-asian="10pt" style:font-size-complex="10pt" style:language-asian="es" style:country-asian="ES"/>
    </style:style>
    <style:style style:name="Textodeglobo" style:display-name="Texto de globo" style:family="paragraph" style:parent-style-name="Normal">
      <style:paragraph-properties fo:margin-bottom="0in"/>
      <style:text-properties style:font-name="Times New Roman" fo:font-size="9pt" style:font-size-asian="9pt" style:font-size-complex="9pt" fo:hyphenate="false"/>
    </style:style>
    <style:style style:name="BalloonTextChar" style:display-name="Balloon Text Char" style:family="text" style:parent-style-name="Fuentedepárrafopredeter.">
      <style:text-properties style:font-name="Times New Roman" style:font-name-asian="Times New Roman" fo:font-size="9pt" style:font-size-asian="9pt" style:font-size-complex="9pt" style:language-asian="es" style:country-asian="E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es" style:country-asian="E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Fuentedepárrafopredeter.">
      <style:text-properties style:font-name-asian="Times New Roman" fo:font-size="10pt" style:font-size-asian="10pt" style:font-size-complex="10pt" style:language-asian="es" style:country-asian="ES"/>
    </style:style>
    <style:style style:name="CommentReference" style:display-name="Comment Reference" style:family="text" style:parent-style-name="Fuentedepárrafopredeter.">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ime Feliu</meta:initial-creator>
    <dc:creator>Ana Ramirez</dc:creator>
    <meta:creation-date>2021-11-29T16:26:00Z</meta:creation-date>
    <dc:date>2021-11-29T16:26:00Z</dc:date>
    <meta:template xlink:href="Normal" xlink:type="simple"/>
    <meta:editing-cycles>2</meta:editing-cycles>
    <meta:editing-duration>PT60S</meta:editing-duration>
    <meta:document-statistic meta:page-count="9" meta:paragraph-count="33" meta:word-count="2612" meta:character-count="16948" meta:row-count="119" meta:non-whitespace-character-count="14369"/>
  </office:meta>
</office:document-meta>
</file>